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bouwplaats, bouwhekken, opslagruimte, 2 gestapelde units, 2 materiaalcontainers en 2 afvalcontainers, Schepen van Voorsthof 6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eigenlijk gebruik openbare grond</text:p>
            <text:p text:style-name="common-al">Voor: bouwplaats, bouwhekken, opslagruimte, 2 gestapelde units, 2 materiaalcontainers en 2 afvalcontainers</text:p>
            <text:p text:style-name="common-al">Locatie: Schepen van Voorsthof 65</text:p>
            <text:p text:style-name="common-al">Datum: 5 september tot en met 5 november 2022 ( met de mogelijkheid tot verlenging)</text:p>
            <text:p text:style-name="common-al">Dossiernummer: 678445</text:p>
            <text:p text:style-name="common-al"/>
            <text:p text:style-name="common-al">
            <text:span text:style-name="nadrukvet">De mogelijkheid om bezwaar te maken</text:span>
          </text:p>
            <text:p text:style-name="common-al">Als u het met dit besluit niet eens bent, kunt u binnen zes weken na de dag waarop dit besluit bekend is gemaak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75679</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679</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679</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Gemeente Arnhem - besluit oneigenlijk gebruik openbare grond, bouwplaats, bouwhekken, opslagruimte, 2 gestapelde units, 2 materiaalcontainers en 2 afvalcontainers, Schepen van Voorsthof 65</meta:user-defined>
    <meta:user-defined meta:name="DCTERMS.W3CDTF/DCTERMS.available">2022-08-17</meta:user-defined>
    <meta:user-defined meta:name="DCTERMS.W3CDTF/OVERHEIDop.jaargang">2022</meta:user-defined>
    <meta:user-defined meta:name="OVERHEIDop.publicationIssue">375679</meta:user-defined>
    <meta:user-defined meta:name="OVERHEIDop.GmbID/DC.identifier">gmb-2022-375679</meta:user-defined>
    <meta:user-defined meta:name="OVERHEIDop.versieInformatie"/>
  </office:meta>
</office:document-meta>
</file>