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gebouw met 46 appartementen met parkeergarage (bij de Boerhaavelaan (Blok 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Project Centrum Zuid: het realiseren van een gebouw met 46 appartementen met parkeergarage (bij de Boerhaavelaan (Blok B)</text:p>
            <text:p text:style-name="common-al">Locatie : Perceel: sectie A nummer 5286</text:p>
            <text:p text:style-name="last-al">De beslistermijn wordt verlengd. Door dit besluit is de nieuwe uiterste beslisdatum 30-9-2022.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567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7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7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gebouw met 46 appartementen met parkeergarage (bij de Boerhaavelaan (Blok B) te Krimpen aan den IJssel</meta:user-defined>
    <meta:user-defined meta:name="DCTERMS.W3CDTF/DCTERMS.available">2022-08-19</meta:user-defined>
    <meta:user-defined meta:name="DCTERMS.W3CDTF/OVERHEIDop.jaargang">2022</meta:user-defined>
    <meta:user-defined meta:name="OVERHEIDop.publicationIssue">375678</meta:user-defined>
    <meta:user-defined meta:name="OVERHEIDop.GmbID/DC.identifier">gmb-2022-375678</meta:user-defined>
    <meta:user-defined meta:name="OVERHEIDop.versieInformatie"/>
  </office:meta>
</office:document-meta>
</file>