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op de woning aan Jan van de Cappellestraat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n van de Cappellestraat 1:</text:span> het realiseren van een dakopbouw met dakkapel aan de voorzijde op de woning (datum besluit: 8 augustus 2022, datum verzonden: 9 augustus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567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67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met dakkapel aan de voorzijde op de woning aan Jan van de Cappellestraat 1 te Krimpen aan den IJssel</meta:user-defined>
    <meta:user-defined meta:name="DCTERMS.W3CDTF/DCTERMS.available">2022-08-19</meta:user-defined>
    <meta:user-defined meta:name="DCTERMS.W3CDTF/OVERHEIDop.jaargang">2022</meta:user-defined>
    <meta:user-defined meta:name="OVERHEIDop.publicationIssue">375677</meta:user-defined>
    <meta:user-defined meta:name="OVERHEIDop.GmbID/DC.identifier">gmb-2022-375677</meta:user-defined>
    <meta:user-defined meta:name="OVERHEIDop.versieInformatie"/>
  </office:meta>
</office:document-meta>
</file>