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dak, District West Breda, Baronielaan 21-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54</text:p>
            <text:p text:style-name="common-al">Verzenddatum besluit: 15-08-2022</text:p>
            <text:p text:style-name="common-al">Locatie: District West Breda, Baronielaan 21-23 Breda</text:p>
            <text:p text:style-name="common-al">Projectomschrijving: het renoveren van he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6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54</meta:user-defined>
    <meta:user-defined meta:name="DCTERMS.abstract">het renoveren van het dak</meta:user-defined>
    <dc:language>nl</dc:language>
    <meta:user-defined meta:name="OVERHEIDop.locatietype/OVERHEIDop.gebiedsmarkering">Punt</meta:user-defined>
    <meta:user-defined meta:name="DC.title">Verleende omgevingsvergunning met reguliere procedure, het renoveren van het dak, District West Breda, Baronielaan 21-23 Breda</meta:user-defined>
    <meta:user-defined meta:name="DCTERMS.W3CDTF/DCTERMS.available">2022-08-17</meta:user-defined>
    <meta:user-defined meta:name="DCTERMS.W3CDTF/OVERHEIDop.jaargang">2022</meta:user-defined>
    <meta:user-defined meta:name="OVERHEIDop.publicationIssue">375668</meta:user-defined>
    <meta:user-defined meta:name="OVERHEIDop.GmbID/DC.identifier">gmb-2022-375668</meta:user-defined>
    <meta:user-defined meta:name="OVERHEIDop.versieInformatie"/>
  </office:meta>
</office:document-meta>
</file>