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mentenvergunning "Kinderdorp 2022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5 augustus 2022 vergunning is verleend voor het organiseren van “Kinderdorp 2022” op het evenementen-/recreatieterrein De Weijver in Hoogwoud. De looptijd van de vergunning en de eventuele daarbij behorende samenhangende besluiten is van vrijdag 19 augustus 2022 van 08:00 uur tot vrijdag 26 augustus 2022 19:00 uur, inclusief opbouw- en afbouwtijd. 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56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verleende evenmentenvergunning "Kinderdorp 2022"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66</meta:user-defined>
    <meta:user-defined meta:name="OVERHEIDop.GmbID/DC.identifier">gmb-2022-375666</meta:user-defined>
    <meta:user-defined meta:name="OVERHEIDop.versieInformatie"/>
  </office:meta>
</office:document-meta>
</file>