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fietsenberging in de voortuin van de woning aan Keer-weer 3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eer-weer 33</text:span>
          </text:p>
            <text:p text:style-name="common-al">Zij hebben dit besloten op 11 augustus 2022. Het besluit heeft kenmerk Z22-029884. De vergunning gaat over het plaatsen van een fietsenberging in de voortuin van de woning. Daarbij hoort de volgende activiteit:</text:p>
            <text:list text:style-name="id1-3-2-1-1-3">
              <text:list-item text:style-override="id1-3-2-1-1-3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tegen welke vergunning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566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884</meta:user-defined>
    <dc:language>nl</dc:language>
    <meta:user-defined meta:name="OVERHEIDop.locatietype/OVERHEIDop.gebiedsmarkering">Adres</meta:user-defined>
    <meta:user-defined meta:name="DC.title">Toestemming voor het plaatsen van een fietsenberging in de voortuin van de woning aan Keer-weer 33 te Zoeterwoud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5664</meta:user-defined>
    <meta:user-defined meta:name="OVERHEIDop.GmbID/DC.identifier">gmb-2022-375664</meta:user-defined>
    <meta:user-defined meta:name="OVERHEIDop.versieInformatie"/>
  </office:meta>
</office:document-meta>
</file>