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25, 1251 NX, het plaatsen van een dakkapel op het voordakvlak en een erker a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25, 1251 NX, het plaatsen van een dakkapel op het voordakvlak en een erker aan de woning, verzonden 24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5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weg 25, 1251 NX, het plaatsen van een dakkapel op het voordakvlak en een erker aan de woning</meta:user-defined>
    <meta:user-defined meta:name="DCTERMS.W3CDTF/DCTERMS.available">2022-01-28</meta:user-defined>
    <meta:user-defined meta:name="DCTERMS.W3CDTF/OVERHEIDop.jaargang">2022</meta:user-defined>
    <meta:user-defined meta:name="OVERHEIDop.publicationIssue">37566</meta:user-defined>
    <meta:user-defined meta:name="OVERHEIDop.GmbID/DC.identifier">gmb-2022-37566</meta:user-defined>
    <meta:user-defined meta:name="OVERHEIDop.versieInformatie"/>
  </office:meta>
</office:document-meta>
</file>