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meerpalen t.b.v. (tijdelijk) afmeren woonboten en tijdelijke ligplaatsen nabij Zeglis ten zuiden Leeghwaterbru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G, perceel 866, nabij Zeglis ten zuiden Leeghwaterbrug Alkmaar:</text:span> het plaatsen van meerpalen t.b.v.(tijdelijk) afmeren woonboten en tijdelijke ligplaatsen i.v.m. de oeverversterking langs het Noord-Hollands kanaal.</text:p>
            <text:p text:style-name="common-al">Zaaknummer: 00003670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65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038</meta:user-defined>
    <dc:language>nl</dc:language>
    <meta:user-defined meta:name="OVERHEIDop.locatietype/OVERHEIDop.gebiedsmarkering">Weg</meta:user-defined>
    <meta:user-defined meta:name="DC.title">Toestemming voor het plaatsen van meerpalen t.b.v. (tijdelijk) afmeren woonboten en tijdelijke ligplaatsen nabij Zeglis ten zuiden Leeghwaterbrug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59</meta:user-defined>
    <meta:user-defined meta:name="OVERHEIDop.GmbID/DC.identifier">gmb-2022-375659</meta:user-defined>
    <meta:user-defined meta:name="OVERHEIDop.versieInformatie"/>
  </office:meta>
</office:document-meta>
</file>