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edrijfsverzamelgebouw aan de Dieplood 26 a t/m f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Dieplood 26 a t/m f, 4251 LV, </text:span>bouwen van een bedrijfsverzamelgebouw (2022-022379); verzonden op 9 augustus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565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5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5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tena - Toestemming voor het bouwen van een bedrijfsverzamelgebouw aan de Dieplood 26 a t/m f in Werkendam</meta:user-defined>
    <meta:user-defined meta:name="DCTERMS.W3CDTF/DCTERMS.available">2022-08-18</meta:user-defined>
    <meta:user-defined meta:name="DCTERMS.W3CDTF/OVERHEIDop.jaargang">2022</meta:user-defined>
    <meta:user-defined meta:name="OVERHEIDop.publicationIssue">375658</meta:user-defined>
    <meta:user-defined meta:name="OVERHEIDop.GmbID/DC.identifier">gmb-2022-375658</meta:user-defined>
    <meta:user-defined meta:name="OVERHEIDop.versieInformatie"/>
  </office:meta>
</office:document-meta>
</file>