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intvelde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V-2022-4495 voor een integrale evenementenvergunning : het organiseren van een buurtfeest op 24 september 2022, op locatie Lintveldebrin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6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Lintveldebrin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657</meta:user-defined>
    <meta:user-defined meta:name="OVERHEIDop.GmbID/DC.identifier">gmb-2022-375657</meta:user-defined>
    <meta:user-defined meta:name="OVERHEIDop.versieInformatie"/>
  </office:meta>
</office:document-meta>
</file>