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traatbarbecue aan Houthavenstraat e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havenstraat en Zeswielen te Alkmaar:</text:span> het organiseren van een straatbarbecue op 17-09-2022 </text:p>
            <text:p text:style-name="common-al">Zaaknummer: 0000356058</text:p>
            <text:p text:style-name="common-al">Datum evenement: 17-09-2022 - 17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60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straatbarbecue aan Houthavenstraat en Zeswielen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53</meta:user-defined>
    <meta:user-defined meta:name="OVERHEIDop.GmbID/DC.identifier">gmb-2022-375653</meta:user-defined>
    <meta:user-defined meta:name="OVERHEIDop.versieInformatie"/>
  </office:meta>
</office:document-meta>
</file>