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403 in Schoorl, wijziging het veranderen van brandscheidingen (intern bouw), verzenddatum 11 januari 2022 (Z056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6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eereweg 403 in Schoorl, wijziging het veranderen van brandscheidingen (intern bouw), verzenddatum 11 januari 2022 (Z056247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65</meta:user-defined>
    <meta:user-defined meta:name="OVERHEIDop.GmbID/DC.identifier">gmb-2022-37565</meta:user-defined>
    <meta:user-defined meta:name="OVERHEIDop.versieInformatie"/>
  </office:meta>
</office:document-meta>
</file>