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feest op een gedeelte van de Maclain Pont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een gedeelte van de Maclain Pontstraat te Alkmaar:</text:span> het organiseren van een buurtfeest op 27-08-2022</text:p>
            <text:p text:style-name="common-al">Zaaknummer: 0000361011</text:p>
            <text:p text:style-name="common-al">Datum evenement: 27-08-2022 - 27-08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0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564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4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4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61011</meta:user-defined>
    <dc:language>nl</dc:language>
    <meta:user-defined meta:name="OVERHEIDop.locatietype/OVERHEIDop.gebiedsmarkering">Weg</meta:user-defined>
    <meta:user-defined meta:name="DC.title">Toestemming voor het organiseren van een buurtfeest op een gedeelte van de Maclain Pontstraat te Alkmaa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646</meta:user-defined>
    <meta:user-defined meta:name="OVERHEIDop.GmbID/DC.identifier">gmb-2022-375646</meta:user-defined>
    <meta:user-defined meta:name="OVERHEIDop.versieInformatie"/>
  </office:meta>
</office:document-meta>
</file>