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gedeelte van de Emm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edeelte van de Emmastraat te Alkmaar:</text:span> het organiseren van een buurtfeest op 27-08-2022 </text:p>
            <text:p text:style-name="common-al">Zaaknummer: 0000367637</text:p>
            <text:p text:style-name="common-al">Datum evenement: 27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7637</meta:user-defined>
    <dc:language>nl</dc:language>
    <meta:user-defined meta:name="OVERHEIDop.locatietype/OVERHEIDop.gebiedsmarkering">Weg</meta:user-defined>
    <meta:user-defined meta:name="DC.title">Toestemming voor het organiseren van een buurtfeest aan gedeelte van de Emmastraat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44</meta:user-defined>
    <meta:user-defined meta:name="OVERHEIDop.GmbID/DC.identifier">gmb-2022-375644</meta:user-defined>
    <meta:user-defined meta:name="OVERHEIDop.versieInformatie"/>
  </office:meta>
</office:document-meta>
</file>