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hanger met hijskraan ter hoogte van de Kennemersingel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Kennemersingel 24 te Alkmaar:</text:span> plaatsen aanhanger met hijskraan op 19-08-2022 </text:p>
            <text:p text:style-name="common-al">Zaaknummer: 0000382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2862</meta:user-defined>
    <dc:language>nl</dc:language>
    <meta:user-defined meta:name="OVERHEIDop.locatietype/OVERHEIDop.gebiedsmarkering">Adres</meta:user-defined>
    <meta:user-defined meta:name="DC.title">Toestemming voor het plaatsen van een aanhanger met hijskraan ter hoogte van de Kennemersingel 24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39</meta:user-defined>
    <meta:user-defined meta:name="OVERHEIDop.GmbID/DC.identifier">gmb-2022-375639</meta:user-defined>
    <meta:user-defined meta:name="OVERHEIDop.versieInformatie"/>
  </office:meta>
</office:document-meta>
</file>