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 van tijdelijke huisvesting aan CLB00 M 3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CLB00 M 326, </text:span>bouw van tijdelijke huisvesting * 7 augustus 2022, ODR22058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563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3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3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821</meta:user-defined>
    <dc:language>nl</dc:language>
    <meta:user-defined meta:name="OVERHEIDop.locatietype/OVERHEIDop.gebiedsmarkering">Perceel</meta:user-defined>
    <meta:user-defined meta:name="DC.title">Verlenging beslistermijn voor het bouw van tijdelijke huisvesting aan CLB00 M 326 te Culembor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5638</meta:user-defined>
    <meta:user-defined meta:name="OVERHEIDop.GmbID/DC.identifier">gmb-2022-375638</meta:user-defined>
    <meta:user-defined meta:name="OVERHEIDop.versieInformatie"/>
  </office:meta>
</office:document-meta>
</file>