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aan Koos Stikvoort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oos Stikvoortlaan te Alkmaar:</text:span> het organiseren van een buurtfeest op 03-09-2022</text:p>
            <text:p text:style-name="common-al">Zaaknummer: 0000367061</text:p>
            <text:p text:style-name="common-al">Datum evenement: 03-09-2022 - 03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63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3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3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67061</meta:user-defined>
    <dc:language>nl</dc:language>
    <meta:user-defined meta:name="OVERHEIDop.locatietype/OVERHEIDop.gebiedsmarkering">Weg</meta:user-defined>
    <meta:user-defined meta:name="DC.title">Toestemming voor het organiseren van een buurtfeest aan Koos Stikvoortlaan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37</meta:user-defined>
    <meta:user-defined meta:name="OVERHEIDop.GmbID/DC.identifier">gmb-2022-375637</meta:user-defined>
    <meta:user-defined meta:name="OVERHEIDop.versieInformatie"/>
  </office:meta>
</office:document-meta>
</file>