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kermis en spel&amp;sport activiteiten op een gedeelte van het Scheepjeserf en op het Oude Voetbalveld te Grootsche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het Scheepjeserf en op het Oude Voetbalveld:</text:span> het organiseren van een kermis en spel&amp;sport activiteiten in Grootschemer</text:p>
            <text:p text:style-name="common-al">Zaaknummer: 0000343415</text:p>
            <text:p text:style-name="common-al">Datum evenement: 02-09-2022 - 05-09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63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3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3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43415</meta:user-defined>
    <dc:language>nl</dc:language>
    <meta:user-defined meta:name="OVERHEIDop.locatietype/OVERHEIDop.gebiedsmarkering">Weg</meta:user-defined>
    <meta:user-defined meta:name="DC.title">Toestemming voor het organiseren van een kermis en spel&amp;sport activiteiten op een gedeelte van het Scheepjeserf en op het Oude Voetbalveld te Grootscheme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636</meta:user-defined>
    <meta:user-defined meta:name="OVERHEIDop.GmbID/DC.identifier">gmb-2022-375636</meta:user-defined>
    <meta:user-defined meta:name="OVERHEIDop.versieInformatie"/>
  </office:meta>
</office:document-meta>
</file>