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9231, het versterken van de tribune-elementen (bovenste en onderste ring) Van Riemsdijkplein 1 (Erve Asito) te Almelo, 15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231</text:p>
            <text:p text:style-name="common-al">Uiterlijke besluitdatum: 13-10-2022</text:p>
            <text:p text:style-name="common-al">Locatie: Van Riemsdijkplein 1 7606ZA Almelo</text:p>
            <text:p text:style-name="common-al">Projectomschrijving: het versterken van de tribune-elementen (bovenste en onderste ring) Van Riemsdijkplein 1 (Erve Asito)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56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231</meta:user-defined>
    <meta:user-defined meta:name="DCTERMS.abstract">het versterken van de  tribune-elementen (bovenste en onderste ring) Van Riemsdijkplein 1 (Erve Asito) te Almelo</meta:user-defined>
    <dc:language>nl</dc:language>
    <meta:user-defined meta:name="OVERHEIDop.locatietype/OVERHEIDop.gebiedsmarkering">Punt</meta:user-defined>
    <meta:user-defined meta:name="DC.title">Verlenging beslistermijn omgevingsvergunning, Z/22/129231, het versterken van de tribune-elementen (bovenste en onderste ring) Van Riemsdijkplein 1 (Erve Asito) te Almelo, 15-08-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34</meta:user-defined>
    <meta:user-defined meta:name="OVERHEIDop.GmbID/DC.identifier">gmb-2022-375634</meta:user-defined>
    <meta:user-defined meta:name="OVERHEIDop.versieInformatie"/>
  </office:meta>
</office:document-meta>
</file>