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ytierstraat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besloten om de beslistermijn voor de aanvraag met zaaknummer Z/22/096620 / 22SZ1025 voor een omgevingsvergunning op locatie Kreytierstraat 5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56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Kreytierstraat 5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Kreytierstraat 5 te Westervoo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32</meta:user-defined>
    <meta:user-defined meta:name="OVERHEIDop.GmbID/DC.identifier">gmb-2022-375632</meta:user-defined>
    <meta:user-defined meta:name="OVERHEIDop.versieInformatie"/>
  </office:meta>
</office:document-meta>
</file>