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bouwen van de garage aan de Schelde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: Scheldestraat 3</text:p>
                <text:p text:style-name="al"> Zaaknummer : Z/2021/356454</text:p>
                <text:p text:style-name="al"> Omschrijving : verbouwen van de garage</text:p>
                <text:p text:style-name="al"> Bekendmakingsdatum : 25 juni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563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198  </meta:user-defined>
    <dc:language>nl</dc:language>
    <meta:user-defined meta:name="OVERHEIDop.locatietype/OVERHEIDop.gebiedsmarkering">Adres</meta:user-defined>
    <meta:user-defined meta:name="DC.title">Geweigerde omgevingsvergunning, verbouwen van de garage aan de Scheldestraat 3, te Heemskerk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30</meta:user-defined>
    <meta:user-defined meta:name="OVERHEIDop.GmbID/DC.identifier">gmb-2022-375630</meta:user-defined>
    <meta:user-defined meta:name="OVERHEIDop.versieInformatie"/>
  </office:meta>
</office:document-meta>
</file>