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integrale evenementenvergunning  Route Boekelo en omgev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ugustus 2022 een besluit genomen op de aanvraag met zaaknummer V-2022-3517 voor een integrale evenementenvergunning : het organiseren van de 34e Internationale Twentse Kennedymars Haaksbergen op 16 en 17 september 2022, op locatie Route Boekelo en omgeving. De vergunning is toegekend. Het besluit betreft de volgende onderdelen:</text:p>
            <text:list text:style-name="id1-3-2-1-1-2">
              <text:list-item text:style-override="id1-3-2-1-1-2-1">
                <text:number>•</text:number>
                <text:p text:style-name="al">Evenement </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16 augustus 2022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5627</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627</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627</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integrale evenementenvergunning  Route Boekelo en omgeving</meta:user-defined>
    <meta:user-defined meta:name="DCTERMS.W3CDTF/DCTERMS.available">2022-08-24</meta:user-defined>
    <meta:user-defined meta:name="DCTERMS.W3CDTF/OVERHEIDop.jaargang">2022</meta:user-defined>
    <meta:user-defined meta:name="OVERHEIDop.publicationIssue">375627</meta:user-defined>
    <meta:user-defined meta:name="OVERHEIDop.GmbID/DC.identifier">gmb-2022-375627</meta:user-defined>
    <meta:user-defined meta:name="OVERHEIDop.versieInformatie"/>
  </office:meta>
</office:document-meta>
</file>