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64875, Nieuwenhuishoekweg 8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enhuishoekweg 8, 7261RA Ruurlo, verbouwen garage woning met veranda en tussenlid 364875 (beslistermijn tot en met 31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6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enhuishoekweg 8, 7261RA Ruurlo</meta:user-defined>
    <dc:language>nl</dc:language>
    <meta:user-defined meta:name="OVERHEIDop.locatietype/OVERHEIDop.gebiedsmarkering">Punt</meta:user-defined>
    <meta:user-defined meta:name="DC.title">Kennisgeving termijnverlenging 364875, Nieuwenhuishoekweg 8, 7261RA Ruur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19</meta:user-defined>
    <meta:user-defined meta:name="OVERHEIDop.GmbID/DC.identifier">gmb-2022-375619</meta:user-defined>
    <meta:user-defined meta:name="OVERHEIDop.versieInformatie"/>
  </office:meta>
</office:document-meta>
</file>