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tijdelijke huisvesting aan M326 (de werfklas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rceel M326 (de werfklas),</text:span> brandveilig gebruiken van tijdelijke huisvesting * 26 juli 2022, ODR220978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61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209787</meta:user-defined>
    <dc:language>nl</dc:language>
    <meta:user-defined meta:name="OVERHEIDop.locatietype/OVERHEIDop.gebiedsmarkering">Woonplaats</meta:user-defined>
    <meta:user-defined meta:name="DC.title">Aanvraag vergunning voor het brandveilig gebruiken van tijdelijke huisvesting aan M326 (de werfklas) te Culembor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617</meta:user-defined>
    <meta:user-defined meta:name="OVERHEIDop.GmbID/DC.identifier">gmb-2022-375617</meta:user-defined>
    <meta:user-defined meta:name="OVERHEIDop.versieInformatie"/>
  </office:meta>
</office:document-meta>
</file>