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LAGE DRIESSTRAAT 2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Lage Driesstraat 24 Helvoirt, verplaatsen en verbreden van een in-/uitrit, OV202213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6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LAGE DRIESSTRAAT 24 HELVOI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600</meta:user-defined>
    <meta:user-defined meta:name="OVERHEIDop.GmbID/DC.identifier">gmb-2022-375600</meta:user-defined>
    <meta:user-defined meta:name="OVERHEIDop.versieInformatie"/>
  </office:meta>
</office:document-meta>
</file>