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maken van een uitrit aan de Hogelandstraat 26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ogelandstraat 26, 4283 GK, </text:span>realiseren uitrit (2022-018852); verzonden op 9 augustus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559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maken van een uitrit aan de Hogelandstraat 26 in Giess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598</meta:user-defined>
    <meta:user-defined meta:name="OVERHEIDop.GmbID/DC.identifier">gmb-2022-375598</meta:user-defined>
    <meta:user-defined meta:name="OVERHEIDop.versieInformatie"/>
  </office:meta>
</office:document-meta>
</file>