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gamemnonstraat 20-H 1076L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gamemnonstraat 20-H 1076LV Amsterdam</text:p>
            <text:p text:style-name="common-al">Omschrijving: maken van doorbraken in de begane grond met behoud van de bestemming daarvan tot één woning</text:p>
            <text:p text:style-name="common-al">Besluit: verleend</text:p>
            <text:p text:style-name="common-al">Verzonden naar aanvrager op: 15-08-2022</text:p>
            <text:p text:style-name="common-al">Zaaknummer: Z2022-Z003459</text:p>
            <text:p text:style-name="common-al">OLO nummer: 6996637</text:p>
            <text:p text:style-name="common-al">Het besluit en bijbehorende stukken kunt u per e-mail ontvangen. Stuur een verzoek naar <text:a xlink:href="mailto:stadsloket.zuid.vergunningen.dvl@amsterdam.nl?Subject=Dossiernummer Z2022-Z003459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59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9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9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3459</meta:user-defined>
    <meta:user-defined meta:name="DCTERMS.abstract">het maken van doorbraken in de begane grond met behoud van de bestemming daarvan tot één woning</meta:user-defined>
    <dc:language>nl</dc:language>
    <meta:user-defined meta:name="OVERHEIDop.locatietype/OVERHEIDop.gebiedsmarkering">Punt</meta:user-defined>
    <meta:user-defined meta:name="DC.title">Besluit omgevingsvergunning reguliere procedure Agamemnonstraat 20-H 1076LV Amsterdam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590</meta:user-defined>
    <meta:user-defined meta:name="OVERHEIDop.GmbID/DC.identifier">gmb-2022-375590</meta:user-defined>
    <meta:user-defined meta:name="OVERHEIDop.versieInformatie"/>
  </office:meta>
</office:document-meta>
</file>