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3 S in Bergen (NH), het kappen van een acacia, verzenddatum 13 januari 2022 (Z05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5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ude Bergerweg 43 S in Bergen (NH), het kappen van een acacia, verzenddatum 13 januari 2022 (Z055439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59</meta:user-defined>
    <meta:user-defined meta:name="OVERHEIDop.GmbID/DC.identifier">gmb-2022-37559</meta:user-defined>
    <meta:user-defined meta:name="OVERHEIDop.versieInformatie"/>
  </office:meta>
</office:document-meta>
</file>