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Eduard Schilderinkstraat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Eduard Schilderinkstraat 104</text:p>
            <text:p text:style-name="common-al">Omschrijving: Plaatsen van een dakopbouw</text:p>
            <text:p text:style-name="common-al">Dossiernummer: 20220307</text:p>
            <text:p text:style-name="common-al">Datum verzending: 4-8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558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8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8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07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Verlengen beslistermijn: Doetinchem, Eduard Schilderinkstraat 104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587</meta:user-defined>
    <meta:user-defined meta:name="OVERHEIDop.GmbID/DC.identifier">gmb-2022-375587</meta:user-defined>
    <meta:user-defined meta:name="OVERHEIDop.versieInformatie"/>
  </office:meta>
</office:document-meta>
</file>