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Innovati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Innovatieweg 18</text:p>
            <text:p text:style-name="common-al">Omschrijving: Plaatsen van reclame op de gevel van het pand</text:p>
            <text:p text:style-name="common-al">Dossiernummer: 20220316</text:p>
            <text:p text:style-name="common-al">Datum verzending: 4-8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58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16</meta:user-defined>
    <meta:user-defined meta:name="DCTERMS.abstract">Plaatsen van reclame op de gevel van het pand</meta:user-defined>
    <dc:language>nl</dc:language>
    <meta:user-defined meta:name="OVERHEIDop.locatietype/OVERHEIDop.gebiedsmarkering">Punt</meta:user-defined>
    <meta:user-defined meta:name="DC.title">Verlengen beslistermijn: Doetinchem, Innovatieweg 1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85</meta:user-defined>
    <meta:user-defined meta:name="OVERHEIDop.GmbID/DC.identifier">gmb-2022-375585</meta:user-defined>
    <meta:user-defined meta:name="OVERHEIDop.versieInformatie"/>
  </office:meta>
</office:document-meta>
</file>