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Langedonk 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5 augustus 2022 besloten om de beslistermijn voor de aanvraag met zaaknummer OV-2022-0438 voor een omgevingsvergunning op locatie De Langedonk 1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7558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58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58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e Langedonk 1 te Veghel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581</meta:user-defined>
    <meta:user-defined meta:name="OVERHEIDop.GmbID/DC.identifier">gmb-2022-375581</meta:user-defined>
    <meta:user-defined meta:name="OVERHEIDop.versieInformatie"/>
  </office:meta>
</office:document-meta>
</file>