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egioweg, naast nr.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V-2022-1977 voor een omgevingsvergunning : het bouwen van een bedrijfshal, op locatie Euregioweg, naast nr.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5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uregioweg, naast nr. 22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577</meta:user-defined>
    <meta:user-defined meta:name="OVERHEIDop.GmbID/DC.identifier">gmb-2022-375577</meta:user-defined>
    <meta:user-defined meta:name="OVERHEIDop.versieInformatie"/>
  </office:meta>
</office:document-meta>
</file>