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Paasbergen 1, het kappen van twee risicobomen in het bos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Paasbergen 1, 7873 BE</text:p>
            <text:p text:style-name="common-al">het kappen van twee risicobomen in het bosperceel (Z2022-009830)</text:p>
            <text:p text:style-name="common-al">Datum ontvangst: 15 augustus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557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7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7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Odoorn, Paasbergen 1, het kappen van twee risicobomen in het bosperceel</meta:user-defined>
    <meta:user-defined meta:name="DCTERMS.W3CDTF/DCTERMS.available">2022-08-17</meta:user-defined>
    <meta:user-defined meta:name="DCTERMS.W3CDTF/OVERHEIDop.jaargang">2022</meta:user-defined>
    <meta:user-defined meta:name="OVERHEIDop.publicationIssue">375576</meta:user-defined>
    <meta:user-defined meta:name="OVERHEIDop.GmbID/DC.identifier">gmb-2022-375576</meta:user-defined>
    <meta:user-defined meta:name="OVERHEIDop.versieInformatie"/>
  </office:meta>
</office:document-meta>
</file>