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luizenaarstraat 17 te Ven-Zelderheide: het bouwen van een tuinhuis/ berging caravan/hobbyruimte en berging (verzenddatum: 15 augustus 2022) 2022-08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tuinhuis/ berging caravan/hobbyruimte en berging op de Kluizenaarstraat 17 te Ven-Zelderheide 2022-0824</text:p>
            <text:p text:style-name="common-al">
            <text:span text:style-name="nadrukvet">Verzenddatum</text:span>
          </text:p>
            <text:p text:style-name="common-al">Dit besluit is verzonden op 15 augustus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6 augustus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7557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7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7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Kluizenaarstraat 17 te Ven-Zelderheide: het bouwen van een tuinhuis/ berging caravan/hobbyruimte en berging (verzenddatum: 15 augustus 2022) 2022-0824</meta:user-defined>
    <meta:user-defined meta:name="DCTERMS.W3CDTF/DCTERMS.available">2022-08-23</meta:user-defined>
    <meta:user-defined meta:name="DCTERMS.W3CDTF/OVERHEIDop.jaargang">2022</meta:user-defined>
    <meta:user-defined meta:name="OVERHEIDop.publicationIssue">375575</meta:user-defined>
    <meta:user-defined meta:name="OVERHEIDop.GmbID/DC.identifier">gmb-2022-375575</meta:user-defined>
    <meta:user-defined meta:name="OVERHEIDop.versieInformatie"/>
  </office:meta>
</office:document-meta>
</file>