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woonunits aan de Jakobsstaf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 ong., (kad WKD00P1793), </text:span>tijdelijk plaatsen van woonunits (2022-028131); ingekomen op 9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57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tijdelijk plaatsen van woonunits aan de Jakobsstaf in Werk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72</meta:user-defined>
    <meta:user-defined meta:name="OVERHEIDop.GmbID/DC.identifier">gmb-2022-375572</meta:user-defined>
    <meta:user-defined meta:name="OVERHEIDop.versieInformatie"/>
  </office:meta>
</office:document-meta>
</file>