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13-09-2022 op een gedeelte van de Muider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Muiderwaard</text:span>: het organiseren van een buurtfeest op 13-09-2022 Datum ontvangst: 11 augustus 2022.</text:p>
            <text:p text:style-name="common-al">Zaaknummer: 000038361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5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3613</meta:user-defined>
    <dc:language>nl</dc:language>
    <meta:user-defined meta:name="OVERHEIDop.locatietype/OVERHEIDop.gebiedsmarkering">Weg</meta:user-defined>
    <meta:user-defined meta:name="DC.title">Aanvraag vergunning voor het organiseren van een buurtfeest op 13-09-2022 op een gedeelte van de Muiderwaard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70</meta:user-defined>
    <meta:user-defined meta:name="OVERHEIDop.GmbID/DC.identifier">gmb-2022-375570</meta:user-defined>
    <meta:user-defined meta:name="OVERHEIDop.versieInformatie"/>
  </office:meta>
</office:document-meta>
</file>