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oiredal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oiredal 17</text:p>
            <text:p text:style-name="common-al">Omschrijving: Plaatsen van een pergola</text:p>
            <text:p text:style-name="common-al">Dossiernummer: 20220174</text:p>
            <text:p text:style-name="common-al">Datum verzending: 11-8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556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6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6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74</meta:user-defined>
    <meta:user-defined meta:name="DCTERMS.abstract">Plaatsen van een pergola</meta:user-defined>
    <dc:language>nl</dc:language>
    <meta:user-defined meta:name="OVERHEIDop.locatietype/OVERHEIDop.gebiedsmarkering">Punt</meta:user-defined>
    <meta:user-defined meta:name="DC.title">Verleende omgevingsvergunning: Doetinchem, Loiredal 17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64</meta:user-defined>
    <meta:user-defined meta:name="OVERHEIDop.GmbID/DC.identifier">gmb-2022-375564</meta:user-defined>
    <meta:user-defined meta:name="OVERHEIDop.versieInformatie"/>
  </office:meta>
</office:document-meta>
</file>