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Waterfront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ong., (kad. ABG00E3927), </text:span>bouwen woning (2022-027630); ingekomen op 5 augustus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556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Waterfront in Ve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563</meta:user-defined>
    <meta:user-defined meta:name="OVERHEIDop.GmbID/DC.identifier">gmb-2022-375563</meta:user-defined>
    <meta:user-defined meta:name="OVERHEIDop.versieInformatie"/>
  </office:meta>
</office:document-meta>
</file>