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Keppelseweg 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Keppelseweg 131</text:p>
            <text:p text:style-name="common-al">Omschrijving: Uitbreiden van de 150 kV schakeltuin van onderstation</text:p>
            <text:p text:style-name="common-al">Dossiernummer: 20220238</text:p>
            <text:p text:style-name="common-al">Datum verzending: 1-8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555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55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55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38</meta:user-defined>
    <meta:user-defined meta:name="DCTERMS.abstract">Uitbreiden van de 150 kV schakeltuin van onderstation</meta:user-defined>
    <dc:language>nl</dc:language>
    <meta:user-defined meta:name="OVERHEIDop.locatietype/OVERHEIDop.gebiedsmarkering">Punt</meta:user-defined>
    <meta:user-defined meta:name="DC.title">Verleende omgevingsvergunning: Doetinchem, Keppelseweg 131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559</meta:user-defined>
    <meta:user-defined meta:name="OVERHEIDop.GmbID/DC.identifier">gmb-2022-375559</meta:user-defined>
    <meta:user-defined meta:name="OVERHEIDop.versieInformatie"/>
  </office:meta>
</office:document-meta>
</file>