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ieftskamp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ieftskamp 21</text:p>
            <text:p text:style-name="common-al">Omschrijving: Verbouwen van het woonhuis</text:p>
            <text:p text:style-name="common-al">Dossiernummer: 20220239</text:p>
            <text:p text:style-name="common-al">Datum verzending: 1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9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ende omgevingsvergunning: Doetinchem, Kieftskamp 2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8</meta:user-defined>
    <meta:user-defined meta:name="OVERHEIDop.GmbID/DC.identifier">gmb-2022-375558</meta:user-defined>
    <meta:user-defined meta:name="OVERHEIDop.versieInformatie"/>
  </office:meta>
</office:document-meta>
</file>