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uimzichtlaa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uimzichtlaan 155</text:p>
            <text:p text:style-name="common-al">Omschrijving: Verbouwen van 4 onderwijslokalen tot vaklokalen</text:p>
            <text:p text:style-name="common-al">Dossiernummer: 20220240</text:p>
            <text:p text:style-name="common-al">Datum verzending: 1-8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5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40</meta:user-defined>
    <meta:user-defined meta:name="DCTERMS.abstract">Verbouwen van 4 onderwijslokalen tot vaklokalen</meta:user-defined>
    <dc:language>nl</dc:language>
    <meta:user-defined meta:name="OVERHEIDop.locatietype/OVERHEIDop.gebiedsmarkering">Punt</meta:user-defined>
    <meta:user-defined meta:name="DC.title">Verleende omgevingsvergunning: Doetinchem, Ruimzichtlaan 15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57</meta:user-defined>
    <meta:user-defined meta:name="OVERHEIDop.GmbID/DC.identifier">gmb-2022-375557</meta:user-defined>
    <meta:user-defined meta:name="OVERHEIDop.versieInformatie"/>
  </office:meta>
</office:document-meta>
</file>