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muziekfeest op 7 en 8 oktober 2022 aan Waagpl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Waagplein</text:span>: het organiseren van een muziekfeest op 7 en 8 oktober 2022  Datum ontvangst: 10 augustus 2022.</text:p>
            <text:p text:style-name="common-al">Zaaknummer: 000038314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55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5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5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83143</meta:user-defined>
    <dc:language>nl</dc:language>
    <meta:user-defined meta:name="OVERHEIDop.locatietype/OVERHEIDop.gebiedsmarkering">Weg</meta:user-defined>
    <meta:user-defined meta:name="DC.title">Aanvraag vergunning voor het organiseren van een muziekfeest op 7 en 8 oktober 2022 aan Waagplein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552</meta:user-defined>
    <meta:user-defined meta:name="OVERHEIDop.GmbID/DC.identifier">gmb-2022-375552</meta:user-defined>
    <meta:user-defined meta:name="OVERHEIDop.versieInformatie"/>
  </office:meta>
</office:document-meta>
</file>