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gensla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genslagweg 8</text:p>
            <text:p text:style-name="common-al">Omschrijving: Verlengen van de activiteiten voor een jaar</text:p>
            <text:p text:style-name="common-al">Dossiernummer: 20220228</text:p>
            <text:p text:style-name="common-al">Datum verzending: 26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8</meta:user-defined>
    <meta:user-defined meta:name="DCTERMS.abstract">Verlengen van de activiteiten voor een jaar</meta:user-defined>
    <dc:language>nl</dc:language>
    <meta:user-defined meta:name="OVERHEIDop.locatietype/OVERHEIDop.gebiedsmarkering">Punt</meta:user-defined>
    <meta:user-defined meta:name="DC.title">Verleende omgevingsvergunning: Doetinchem, Hogenslagweg 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51</meta:user-defined>
    <meta:user-defined meta:name="OVERHEIDop.GmbID/DC.identifier">gmb-2022-375551</meta:user-defined>
    <meta:user-defined meta:name="OVERHEIDop.versieInformatie"/>
  </office:meta>
</office:document-meta>
</file>