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pslagruimte aan de Schenkeldijk 4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Schenkeldijk 4, 4255 KD, </text:span>bouwen opslagruimte (2022-028088); ingekomen op 5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pslagruimte aan de Schenkeldijk 4 in Nieuwend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47</meta:user-defined>
    <meta:user-defined meta:name="OVERHEIDop.GmbID/DC.identifier">gmb-2022-375547</meta:user-defined>
    <meta:user-defined meta:name="OVERHEIDop.versieInformatie"/>
  </office:meta>
</office:document-meta>
</file>