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Midwinterfeest van 9 t/m 11 december 202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ijp</text:span>: het organiseren van het Midwinterfeest van 9 t/m 11 december 2022  Datum ontvangst: 9 augustus 2022.</text:p>
            <text:p text:style-name="common-al">Zaaknummer: 00003818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5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1833</meta:user-defined>
    <dc:language>nl</dc:language>
    <meta:user-defined meta:name="OVERHEIDop.locatietype/OVERHEIDop.gebiedsmarkering">Woonplaats</meta:user-defined>
    <meta:user-defined meta:name="DC.title">Aanvraag vergunning voor het organiseren van het Midwinterfeest van 9 t/m 11 december 2022 te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43</meta:user-defined>
    <meta:user-defined meta:name="OVERHEIDop.GmbID/DC.identifier">gmb-2022-375543</meta:user-defined>
    <meta:user-defined meta:name="OVERHEIDop.versieInformatie"/>
  </office:meta>
</office:document-meta>
</file>