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mwand en aanleggen terras aan de Schalkenwerf 9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alkenwerf 9, 4271 XT, </text:span>plaatsen damwand en aanleggen terras (2022-028116); ingekomen op 5 augustus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5539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39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mwand en aanleggen terras aan de Schalkenwerf 9 in Duss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539</meta:user-defined>
    <meta:user-defined meta:name="OVERHEIDop.GmbID/DC.identifier">gmb-2022-375539</meta:user-defined>
    <meta:user-defined meta:name="OVERHEIDop.versieInformatie"/>
  </office:meta>
</office:document-meta>
</file>