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ntzet Alkmaar op 7 oktober 2022 aan Ritsevoor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tsevoort</text:span>: het organiseren van Ontzet Alkmaar op 7 oktober 2022  Datum ontvangst: 4 augustus 2022.</text:p>
            <text:p text:style-name="common-al">Zaaknummer: 000037888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5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8887</meta:user-defined>
    <dc:language>nl</dc:language>
    <meta:user-defined meta:name="OVERHEIDop.locatietype/OVERHEIDop.gebiedsmarkering">Weg</meta:user-defined>
    <meta:user-defined meta:name="DC.title">Aanvraag vergunning voor het organiseren van Ontzet Alkmaar op 7 oktober 2022 aan Ritsevoort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38</meta:user-defined>
    <meta:user-defined meta:name="OVERHEIDop.GmbID/DC.identifier">gmb-2022-375538</meta:user-defined>
    <meta:user-defined meta:name="OVERHEIDop.versieInformatie"/>
  </office:meta>
</office:document-meta>
</file>