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, aanleggen uitrit en kappen boom aan de Bronkhors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ronkhorst ong. 4281 KE, </text:span>bouwen woning, uitrit aanleggen en boom kappen (2022-028333); ingekomen op 12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53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, aanleggen uitrit en kappen boom aan de Bronkhorst in And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37</meta:user-defined>
    <meta:user-defined meta:name="OVERHEIDop.GmbID/DC.identifier">gmb-2022-375537</meta:user-defined>
    <meta:user-defined meta:name="OVERHEIDop.versieInformatie"/>
  </office:meta>
</office:document-meta>
</file>