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lling 10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elling 10A te Wanssum </text:span>– het veranderen van het bedrijf (HZ-8.40-2022-001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9 augustus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51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Helling 10A te Wanssum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18</meta:user-defined>
    <meta:user-defined meta:name="OVERHEIDop.GmbID/DC.identifier">gmb-2022-375518</meta:user-defined>
    <meta:user-defined meta:name="OVERHEIDop.versieInformatie"/>
  </office:meta>
</office:document-meta>
</file>