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op het buitenterrein bij het schoolgebouw voor een tijdelijke periode van 8 jaar aan  Lange Voort 70, 2341K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de bekendmaking staat bij het besluit vermeld.</text:p>
            <text:p text:style-name="common-al">Lange Voort 70, 2341KD Oegstgeest -  het plaatsen van een overkapping op het buitenterrein bij het schoolgebouw voor een tijdelijke periode van 8 jaren (15-08-2022/ Z/22/158379)</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551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1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1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8379</meta:user-defined>
    <meta:user-defined meta:name="DCTERMS.abstract">het plaatsten van 1 stretchtent t.b.v. een extra overdekte ruimte op het schoolplein voor een tijdelijke periode van 8 jaar </meta:user-defined>
    <dc:language>nl</dc:language>
    <meta:user-defined meta:name="OVERHEIDop.locatietype/OVERHEIDop.gebiedsmarkering">Punt</meta:user-defined>
    <meta:user-defined meta:name="DC.title">Toestemming voor het plaatsen van een overkapping op het buitenterrein bij het schoolgebouw voor een tijdelijke periode van 8 jaar aan  Lange Voort 70, 2341KD Oegstgeest.</meta:user-defined>
    <meta:user-defined meta:name="DCTERMS.W3CDTF/DCTERMS.available">2022-08-24</meta:user-defined>
    <meta:user-defined meta:name="DCTERMS.W3CDTF/OVERHEIDop.jaargang">2022</meta:user-defined>
    <meta:user-defined meta:name="OVERHEIDop.externeBijlage">OEGSTGEEST_202208_GFO_ZAKEN_792618_Lange Voort ...|exb-2022-46982</meta:user-defined>
    <meta:user-defined meta:name="OVERHEIDop.publicationIssue">375516</meta:user-defined>
    <meta:user-defined meta:name="OVERHEIDop.GmbID/DC.identifier">gmb-2022-375516</meta:user-defined>
    <meta:user-defined meta:name="OVERHEIDop.versieInformatie"/>
  </office:meta>
</office:document-meta>
</file>